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none"/>
    </style:style>
    <style:style style:name="P3" style:family="paragraph" style:parent-style-name="Standard">
      <style:text-properties fo:font-size="18pt" fo:font-weight="bold" style:font-size-asian="18pt" style:font-weight-asian="bold" style:font-size-complex="18pt" style:font-weight-complex="bold"/>
    </style:style>
    <style:style style:name="P4" style:family="paragraph" style:parent-style-name="Standard" style:list-style-name="L1">
      <style:text-properties style:text-underline-style="none"/>
    </style:style>
    <style:style style:name="P5" style:family="paragraph" style:parent-style-name="Standard" style:list-style-name="L2">
      <style:text-properties style:text-underline-style="none"/>
    </style:style>
    <style:style style:name="P6" style:family="paragraph" style:parent-style-name="Standard" style:list-style-name="L3">
      <style:text-properties style:text-underline-style="none"/>
    </style:style>
    <style:style style:name="P7" style:family="paragraph" style:parent-style-name="Standard" style:list-style-name="L4">
      <style:text-properties style:text-underline-style="none"/>
    </style:style>
    <style:style style:name="P8" style:family="paragraph" style:parent-style-name="Standard" style:list-style-name="L5">
      <style:text-properties style:text-underline-style="none"/>
    </style:style>
    <style:style style:name="P9" style:family="paragraph" style:parent-style-name="Standard" style:list-style-name="L6">
      <style:text-properties style:text-underline-style="none"/>
    </style:style>
    <style:style style:name="P10" style:family="paragraph" style:parent-style-name="Standard" style:list-style-name="L7">
      <style:text-properties style:text-underline-style="none"/>
    </style:style>
    <style:style style:name="P11" style:family="paragraph" style:parent-style-name="Standard" style:list-style-name="L8">
      <style:text-properties style:text-underline-style="none"/>
    </style:style>
    <style:style style:name="P12" style:family="paragraph" style:parent-style-name="Standard" style:list-style-name="L9">
      <style:text-properties style:text-underline-style="none"/>
    </style:style>
    <style:style style:name="P13" style:family="paragraph" style:parent-style-name="Standard" style:list-style-name="L10">
      <style:text-properties style:text-underline-style="none"/>
    </style:style>
    <style:style style:name="P14" style:family="paragraph" style:parent-style-name="Standard" style:list-style-name="L11">
      <style:text-properties style:text-underline-style="none"/>
    </style:style>
    <style:style style:name="P15" style:family="paragraph" style:parent-style-name="Standard" style:list-style-name="L12">
      <style:text-properties style:text-underline-style="none"/>
    </style:style>
    <style:style style:name="P16" style:family="paragraph" style:parent-style-name="Standard" style:list-style-name="L13">
      <style:text-properties style:text-underline-style="none"/>
    </style:style>
    <style:style style:name="P17" style:family="paragraph" style:parent-style-name="Standard" style:list-style-name="L14">
      <style:text-properties style:text-underline-style="none"/>
    </style:style>
    <style:style style:name="P18" style:family="paragraph" style:parent-style-name="Standard" style:list-style-name="L15">
      <style:text-properties style:text-underline-style="none"/>
    </style:style>
    <style:style style:name="P19" style:family="paragraph" style:parent-style-name="Standard" style:list-style-name="L16">
      <style:text-properties style:text-underline-style="none"/>
    </style:style>
    <style:style style:name="P20" style:family="paragraph" style:parent-style-name="Standard" style:list-style-name="L17">
      <style:text-properties style:text-underline-style="none"/>
    </style:style>
    <style:style style:name="P21" style:family="paragraph" style:parent-style-name="Standard" style:list-style-name="L18">
      <style:text-properties style:text-underline-style="none"/>
    </style:style>
    <style:style style:name="P22" style:family="paragraph" style:parent-style-name="Standard" style:list-style-name="L19">
      <style:text-properties style:text-underline-style="none"/>
    </style:style>
    <style:style style:name="P23" style:family="paragraph" style:parent-style-name="Standard" style:list-style-name="L20">
      <style:text-properties style:text-underline-style="none"/>
    </style:style>
    <style:style style:name="P24" style:family="paragraph" style:parent-style-name="Standard" style:list-style-name="L21">
      <style:text-properties style:text-underline-style="none"/>
    </style:style>
    <style:style style:name="P25" style:family="paragraph" style:parent-style-name="Standard" style:list-style-name="L22">
      <style:text-properties style:text-underline-style="none"/>
    </style:style>
    <style:style style:name="P26" style:family="paragraph" style:parent-style-name="Standard" style:list-style-name="L23">
      <style:text-properties style:text-underline-style="none"/>
    </style:style>
    <style:style style:name="P27" style:family="paragraph" style:parent-style-name="Standard" style:list-style-name="L24">
      <style:text-properties style:text-underline-style="none"/>
    </style:style>
    <style:style style:name="P28" style:family="paragraph" style:parent-style-name="Standard" style:list-style-name="L25">
      <style:text-properties style:text-underline-style="none"/>
    </style:style>
    <style:style style:name="P29" style:family="paragraph" style:parent-style-name="Standard">
      <style:text-properties style:text-underline-style="solid" style:text-underline-width="auto" style:text-underline-color="font-color"/>
    </style:style>
    <style:style style:name="P30" style:family="paragraph" style:parent-style-name="Standard">
      <style:text-properties fo:font-style="normal" style:text-underline-style="solid" style:text-underline-width="auto" style:text-underline-color="font-color"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95cm" fo:text-indent="-0.635cm" fo:margin-left="10.79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 NORMALIEN LIBERE</text:p>
      <text:p text:style-name="Standard"/>
      <text:p text:style-name="Standard">COMITE NORMALIEN D'ACTION <text:span text:style-name="T2">PROGRESSISTE</text:span></text:p>
      <text:p text:style-name="Standard"/>
      <text:p text:style-name="Standard"/>
      <text:p text:style-name="Standard">JOURNAL DU COMITE NORMALIEN D'ACTION PROGRESSISTE</text:p>
      <text:p text:style-name="Standard"/>
      <text:p text:style-name="Standard"/>
      <text:p text:style-name="Standard">[Mai/juin 68, document ronéoté, couverture vert pâle, 8 feuilles R°/V° agrafées]</text:p>
      <text:p text:style-name="Standard"/>
      <text:p text:style-name="P1">LUNDI 13 MAI</text:p>
      <text:p text:style-name="P2"><text:tab/>A l'occasion de la grève générale, il s'est avéré que l'école normale était restée en marge des événements, et du même coup était incapable d'agir aussi bien sur le plan de la manifestation en ville qu'à l'extérieur de l'école (qui renfermait ce jour environ 30 élèves)</text:p>
      <text:p text:style-name="P2"/>
      <text:p text:style-name="P1">MARDI 14 MAI</text:p>
      <text:p text:style-name="P2"><text:tab/>La rentrée de tous les Normaliens déclencha la formation des comités d'action élus à l'intérieur de chaque promotion.</text:p>
      <text:p text:style-name="P2"/>
      <text:p text:style-name="P1">MERCREDI 15 MAI</text:p>
      <text:p text:style-name="P2"><text:tab/>Les comités de chaque promotion sont désormais au point et s'unissent pour organiser l'assemblée générale (12h30) au cours de laquelle sont élaborés les divers points de travail. Le soir le comité est reçu par M. le Directeur, afin de l'informer de l'existence du mouvement à l'intérieur de l'établissement ; au cours de cette entrevue sont dégagés les points suivants :</text:p>
      <text:list xml:id="list38332495" text:style-name="L1">
        <text:list-item>
          <text:p text:style-name="P4">Le directeur se trouve devant le fait accompli.</text:p>
        </text:list-item>
        <text:list-item>
          <text:p text:style-name="P4">But de la valeur des délégués mis en doute.</text:p>
        </text:list-item>
        <text:list-item>
          <text:p text:style-name="P4">Approuve la prise de conscience de la nécessité d'une organisation adaptée au besoin.</text:p>
        </text:list-item>
        <text:list-item>
          <text:p text:style-name="P4">Ne se sent pas concerné à titre personnel.</text:p>
          <text:p text:style-name="P4"/>
        </text:list-item>
      </text:list>
      <text:p text:style-name="P1"><text:s/>PRECISIONS AU SUJET DU COMITE :</text:p>
      <text:p text:style-name="P2">Composé de 5 élèves par promotion</text:p>
      <text:p text:style-name="P2">Se propose un but d'information et de participation au mouvement de la jeunesse.</text:p>
      <text:p text:style-name="P2">Désire participer plus amplement à la vie de l'école sous toutes ses formes.</text:p>
      <text:p text:style-name="P2">S'unir aux autres écoles de la ville</text:p>
      <text:p text:style-name="P2">Récuse toute violence</text:p>
      <text:p text:style-name="P2">Objection du directeur : statut normalien différent de celui des lycéens</text:p>
      <text:p text:style-name="P2">réponse : tous les deux sont étudiants et soumis au même examen ;</text:p>
      <text:p text:style-name="P2"/>
      <text:p text:style-name="P1">JEUDI 16 MAI</text:p>
      <text:p text:style-name="P2">Une bande magnétique est envoyée à Paris en vue d'une information sur les buts des étudiants de la Sorbonne (pour les adapter à notre échelle)</text:p>
      <text:p text:style-name="P2"/>
      <text:p text:style-name="P30">VENDREDI 17 MAI</text:p>
      <text:p text:style-name="P2">Dans la matinée (11h) le C.E.T. Binche manifeste sous nos fenêtres ; une rencontre est envisagée entre délégués pour décider de la participation de l'E.N. (12h45).</text:p>
      <text:p text:style-name="P2">Après l'assemblée générale toutes les promotions se regroupent à la gare (y compris les 1ère années) 13h15</text:p>
      <text:p text:style-name="P2">La manifestation défile devant le lycée Félix Faure, Jeanne Hachette, technique, C.E.T. Verdun et l'E.N.F où l'organisation des comités s'avère déficiente.</text:p>
      <text:p text:style-name="P2">Puis en direction de l'Inspection Académique : deux délégués de chaque établissement y sont reçues <text:s text:c="2"/>et exposent leurs revendications à l'Inspecteur (promesse de les faire parvenir au rectorat).<text:soft-page-break/>(manifestation se déplace dans le calme grâce au service d'ordre des normaliens). Au retour à l'E.N.G. Le directeur convoque 2 élèves de chaque promotion en vue d'un compte-rendu. Sa position est toujours la même : il ne peut prendre ce mouvement sous son chef mais il dit que notre tenue était tout à fait « digne de normaliens ».</text:p>
      <text:p text:style-name="P2"/>
      <text:p text:style-name="P1">SAMEDI 18 MAI</text:p>
      <text:p text:style-name="P2"><text:tab/>La directrice ne peut recevoir les normaliens mais leur permet de discuter avec les normaliennes. Rendez-vous remis à une date ultérieure.</text:p>
      <text:p text:style-name="P2">De l'écoute de la bande il se dégage plusieurs points importants à débattre, à savoir :</text:p>
      <text:list xml:id="list38331267" text:style-name="L2">
        <text:list-item>
          <text:p text:style-name="P5">lutter contre la suppression des écoles normales.</text:p>
        </text:list-item>
        <text:list-item>
          <text:p text:style-name="P5">Envisager des modifications au sujet des examens.</text:p>
        </text:list-item>
      </text:list>
      <text:p text:style-name="P2">Dans l'après-midi les délégués de l'E.N.G et de l'E.N.F se sont réunis en compagnie des comités du lycée Technique et Félix Faure. Les sujets abordés furent tout d'abord la formulation du tract établissant les revendications générales de tout le secondaire de Beauvais. Le projet d'une grève, adoptée par les deux lycées et rejeté par l'école normale est maintenu. Il semble que les normaliens n'ont pas encore pris conscience du fait que la révolution nationale a commencé. Les lycéens ont cru devoir porter leurs revendications à l'Inspection Académique (comme les normaliens l'avaient fait auparavant).</text:p>
      <text:p text:style-name="P2">Deux normaliens ont gagné Paris où ils ont rencontré des camarades des E.N d'Auteuil, Batignolles et St-Germain.</text:p>
      <text:p text:style-name="P2"/>
      <text:p text:style-name="P1">DIMANCHE 19 MAI</text:p>
      <text:p text:style-name="P2"><text:tab/>Malgré la disparition des normaliens et normaliennes, des rencontres eurent lieu (25 étudiants) pour une conduite à tenir les jours suivants. Deux de leurs camarades ont assisté à Paris à A.G. Des lycéens (bac) et ont exploré Sorbonne et Censier.</text:p>
      <text:p text:style-name="P2"/>
      <text:p text:style-name="P1">LUNDI 20 MAI</text:p>
      <text:p text:style-name="P2"><text:tab/>Prise de conscience collective. Réunion générale le matin : grève illimitée. Trois des délégués sont envoyés à une manifestation en ville. Les normaliennes après l'écoute de la bande magnétique, discutent avec leurs professeurs grévistes (tous sauf un). Un programme est établi dans les 2 écoles et qui sera dépassé par les événements.</text:p>
      <text:p text:style-name="P2"><text:tab/>La directrice accorde l'entrée dans son établissement aux normaliens munis d'une autorisation du directeur. Elle accorde la formation des comités. Les promotions de l'E.N.G mettent au point leurs revendications (régime intérieur de l'école, examens, méthodes d'enseignement). Réunion des professeurs pour leurs lignes de conduite puis réunion élèves, professeurs, administration pour établir une motion (même chose à l'E.N.F).</text:p>
      <text:p text:style-name="P2"><text:tab/>Manifestation organisée en ville par la F.E.N ; normaliens et normalienne déroutés. Seuls les 4ème année suivront la marche et la prise de l'I.A. Occupation et utilisation de l'I.A.</text:p>
      <text:p text:style-name="P2"><text:tab/>A.G le lendemain des 2 EN pour une motion commune.</text:p>
      <text:p text:style-name="P2"/>
      <text:p text:style-name="P1">MARDI 21 MAI </text:p>
      <text:p text:style-name="P2"><text:tab/>La réunion a lieu à l'I.A les 2 motions convergent.<text:line-break/><text:tab/>A 12h30 : A.G : résumé des événements, des comités établis (permanence, liaison informations S.N.I). Position des surveillants, discussion des élèves (commissions de travail).</text:p>
      <text:p text:style-name="P2">Mixité des écoles. A 19h30, A.G avec le directeur. Position du directeur dévoilée avec éloquence et parcimonie. Ultimatum de l'assemblée adressé au directeur. Réponse satisfaisante adressée 1h1/2 plus tard.</text:p>
      <text:list xml:id="list38338691" text:style-name="L3">
        <text:list-item>
          <text:p text:style-name="P6">sorties autorisées (mettre son nom sur le registre au comité de permanence).</text:p>
        </text:list-item>
        <text:list-item>
          <text:p text:style-name="P6">Possibilité d'utiliser l'EN pour <text:span text:style-name="T1">informations</text:span> politiques et syndicales.</text:p>
        </text:list-item>
      </text:list>
      <text:p text:style-name="P2"/>
      <text:p text:style-name="P1"/>
      <text:p text:style-name="P1"/>
      <text:p text:style-name="P1"><text:soft-page-break/>MERCREDI 22 MAI</text:p>
      <text:p text:style-name="P2">A 8h45 : A.G avec les normaliennes (30) avec les agents de service et directeur. Organisation des repas. Comité des professeurs, d'agents, d'élèves, administration pour les responsabilités. Trois commissions sont créées :</text:p>
      <text:list xml:id="list38341162" text:style-name="L4">
        <text:list-item>
          <text:p text:style-name="P7">Majeur-mineur</text:p>
        </text:list-item>
        <text:list-item>
          <text:p text:style-name="P7">problèmes pédagogiques</text:p>
        </text:list-item>
      </text:list>
      <text:p text:style-name="P2">Problème du syndicalisme (entrevue avec le S.N.I)</text:p>
      <text:p text:style-name="P2"/>
      <text:p text:style-name="P1">JEUDI 23 MAI</text:p>
      <text:p text:style-name="P2">Assemblée générale (9h) :</text:p>
      <text:list xml:id="list38331891" text:style-name="L5">
        <text:list-item>
          <text:p text:style-name="P8">après avoir fait l'appel, on organise la distribution des tracts pour les ouvriers.</text:p>
        </text:list-item>
        <text:list-item>
          <text:p text:style-name="P8">un comité est envoyé à Félix Faure pour définir notre position.</text:p>
        </text:list-item>
        <text:list-item>
          <text:p text:style-name="P8">le service de sécurité est organisé (nourriture, téléphone).</text:p>
        </text:list-item>
        <text:list-item>
          <text:p text:style-name="P8">deux élèves sont envoyés à Amiens avec Mr LEMAIRE afin d'exposer <text:s/>la position de l'E.N.G aux autres écoles normales.</text:p>
        </text:list-item>
        <text:list-item>
          <text:p text:style-name="P8">formation des commissions : §Pédagogie</text:p>
          <text:list>
            <text:list-item>
              <text:list>
                <text:list-item>
                  <text:list>
                    <text:list-item>
                      <text:list>
                        <text:list-item>
                          <text:list>
                            <text:list-item>
                              <text:list>
                                <text:list-item>
                                  <text:list>
                                    <text:list-item>
                                      <text:list>
                                        <text:list-item>
                                          <text:p text:style-name="P8">§Liaison</text:p>
                                        </text:list-item>
                                        <text:list-item>
                                          <text:p text:style-name="P8">§Information</text:p>
                                        </text:list-item>
                                        <text:list-item>
                                          <text:p text:style-name="P8">§Intérieur</text:p>
                                        </text:list-item>
                                        <text:list-item>
                                          <text:p text:style-name="P8">§Interne</text:p>
                                        </text:list-item>
                                      </text:list>
                                    </text:list-item>
                                  </text:list>
                                </text:list-item>
                              </text:list>
                            </text:list-item>
                          </text:list>
                        </text:list-item>
                      </text:list>
                    </text:list-item>
                  </text:list>
                </text:list-item>
              </text:list>
            </text:list-item>
          </text:list>
        </text:list-item>
      </text:list>
      <text:list xml:id="list38328407" text:style-name="L6">
        <text:list-item>
          <text:p text:style-name="P9">Le directeur précise les points suivants :</text:p>
          <text:list>
            <text:list-item>
              <text:p text:style-name="P9">§utilisation d'un cahier pour noter les appels téléphoniques de l'extérieur</text:p>
            </text:list-item>
            <text:list-item>
              <text:p text:style-name="P9">§demande à être au courant des visites de l'extérieur</text:p>
            </text:list-item>
          </text:list>
        </text:list-item>
      </text:list>
      <text:p text:style-name="P2">Assemblée générale : 20h</text:p>
      <text:list xml:id="list38330402" text:style-name="L7">
        <text:list-item>
          <text:p text:style-name="P10">Bilan de la journée</text:p>
          <text:list>
            <text:list-item>
              <text:p text:style-name="P10">§entrevue avec la directrice à 10h (le directeur et la directrice demandent à être déchargés de leur responsabilité juridique à partir du moment où une lettre est envoyée aux parents des élèves présents</text:p>
            </text:list-item>
            <text:list-item>
              <text:p text:style-name="P10">§ Inspection Académique : on se pose le problème de la continuation du mouvement après la fin de la grève (proposition d'un congrès)</text:p>
            </text:list-item>
            <text:list-item>
              <text:p text:style-name="P10">§ problème de l'occupation de l'I.A (3 élèves et 1 professeur seront envoyés demain de 8h à 12h)</text:p>
            </text:list-item>
            <text:list-item>
              <text:p text:style-name="P10">§ ce matin, plus d'organisation au lycée technique.</text:p>
            </text:list-item>
            <text:list-item>
              <text:p text:style-name="P10">§ à Massey Ferguson l'EN et l'IA se sont fait renvoyés.</text:p>
            </text:list-item>
            <text:list-item>
              <text:p text:style-name="P10">§ la CGT est contre les manifestations des étudiants mais approuve leurs revendications.</text:p>
            </text:list-item>
            <text:list-item>
              <text:p text:style-name="P10">§ les ouvriers : -pensent que nos manifestions gênent leurs revendications.</text:p>
              <text:list>
                <text:list-item>
                  <text:list>
                    <text:list-item>
                      <text:list>
                        <text:list-item>
                          <text:list>
                            <text:list-header>
                              <text:p text:style-name="P10">-trouvent les étudiants trop jeunes pour discuter.</text:p>
                            </text:list-header>
                            <text:list-item>
                              <text:p text:style-name="P10">sont gênés pour parler avec des professeurs.</text:p>
                            </text:list-item>
                            <text:list-item>
                              <text:p text:style-name="P10">n'ont d'action que par leurs syndicats.</text:p>
                            </text:list-item>
                            <text:list-item>
                              <text:p text:style-name="P10">manquent d'information.</text:p>
                            </text:list-item>
                            <text:list-item>
                              <text:p text:style-name="P10">pensent que la puissance vient de l'organisation</text:p>
                            </text:list-item>
                            <text:list-item>
                              <text:p text:style-name="P10">considèrent que les étudiants sont mal organisés.</text:p>
                            </text:list-item>
                          </text:list>
                        </text:list-item>
                      </text:list>
                    </text:list-item>
                  </text:list>
                </text:list-item>
              </text:list>
            </text:list-item>
          </text:list>
        </text:list-item>
      </text:list>
      <text:list xml:id="list38345556" text:style-name="L8">
        <text:list-item>
          <text:list>
            <text:list-item>
              <text:p text:style-name="P11">§ Mr Favre est contre les relations extérieures et pense qu'il faut donner la priorité aux travaux des commissions à l'intérieur de l'E.N.</text:p>
            </text:list-item>
            <text:list-item>
              <text:p text:style-name="P11">§ Mlle Lanfranchi dit qu'il existe un comité de relations extérieures qui peut travailler sans gêner l'action des autres commissions.</text:p>
            </text:list-item>
            <text:list-item>
              <text:p text:style-name="P11">§ Amiens : aujourd'hui, discussion sur le CFEN seulement.</text:p>
              <text:p text:style-name="P11">Laon : marche toute entière de l'EN avec les ouvriers.</text:p>
              <text:p text:style-name="P11">Châlons sur Marne : Réunion dimanche de toutes les EN du Nord.</text:p>
            </text:list-item>
            <text:list-item>
              <text:p text:style-name="P11">§ L'Institut Agr. qui n'a pas encore fait grève la fera demain par solidarité avec le <text:soft-page-break/>mouvement étudiant.</text:p>
            </text:list-item>
          </text:list>
        </text:list-item>
      </text:list>
      <text:p text:style-name="P2">-Préorganisation de la journée de demain :</text:p>
      <text:p text:style-name="P2"><text:tab/>§ Déterminer le travail de la commission extérieure.</text:p>
      <text:p text:style-name="P2"><text:tab/>§ Lire le rapport de GAILLARD sur l'inspection académique.</text:p>
      <text:p text:style-name="P2"><text:tab/>§ Même travail pour le compte-rendu des délégués à Amiens.</text:p>
      <text:p text:style-name="P2"><text:tab/>§ Formation d'un comité pour s'occuper du petit déjeuner</text:p>
      <text:p text:style-name="P2"/>
      <text:p text:style-name="P1">VENDREDI 24 MAI :</text:p>
      <text:p text:style-name="P2">Assemblée générale (9h) :</text:p>
      <text:list xml:id="list38331325" text:style-name="L9">
        <text:list-item>
          <text:p text:style-name="P12">Travaux des commissions :</text:p>
          <text:p text:style-name="P12">§ Comité de relation extérieure :</text:p>
          <text:list>
            <text:list-item>
              <text:p text:style-name="P12">3 normaliens à l'inspection académique (10h) : service d'ordre</text:p>
            </text:list-item>
            <text:list-item>
              <text:p text:style-name="P12">3 normaliens à l'inspection académique (14h) : réunion des instituteurs</text:p>
            </text:list-item>
            <text:list-item>
              <text:p text:style-name="P12">contact avec les ouvriers autour des usines (4 normaliens)</text:p>
            </text:list-item>
            <text:list-item>
              <text:p text:style-name="P12">contact avec le lycée F. Faure : réunion avec les parents d'élèves.</text:p>
            </text:list-item>
            <text:list-item>
              <text:p text:style-name="P12">Commission à Compiègne pour les problèmes du BAC (personne).</text:p>
            </text:list-item>
          </text:list>
        </text:list-item>
      </text:list>
      <text:list xml:id="list38340476" text:style-name="L10">
        <text:list-item>
          <text:p text:style-name="P13">Position du directeur</text:p>
          <text:p text:style-name="P13">« On ne peut pas faire rentrer à l'EN quelqu'un qui n'est pas membre de l'enseignement ».</text:p>
        </text:list-item>
        <text:list-item>
          <text:p text:style-name="P13">Répartition des travaux pour la matinée :</text:p>
          <text:list>
            <text:list-item>
              <text:p text:style-name="P13">§ Commission pédagogique : suite des travaux en cours.</text:p>
            </text:list-item>
            <text:list-item>
              <text:p text:style-name="P13">§ Commission « Caseyne » : rapport sur les commissions qui ont eu lieu avec les syndicats et les lycéens.</text:p>
            </text:list-item>
            <text:list-item>
              <text:p text:style-name="P13">§ Commission majeur-mineur : poursuite du travail qui s'est fait jusqu'alors par les instituteurs de l'Oise rassemblés à l'académie</text:p>
            </text:list-item>
          </text:list>
        </text:list-item>
      </text:list>
      <text:list xml:id="list38347919" text:style-name="L11">
        <text:list-item>
          <text:p text:style-name="P14">Contact avec les parents : lettre écrite aux parents, envoyée close.</text:p>
        </text:list-item>
        <text:list-item>
          <text:p text:style-name="P14">Manifestation d'aujourd'hui : les syndicats de Beauvais organisent une manifestation cet après-midi, regroupant les étudiants, ouvriers et enseignants l'EN y participera groupée avec une pancarte, aura son service d'ordre ; elle se réserve le droit de quitter la manifestation si besoin est.</text:p>
        </text:list-item>
        <text:list-item>
          <text:p text:style-name="P14">Assemblée générale (20h) : </text:p>
          <text:list>
            <text:list-item>
              <text:p text:style-name="P14">Communication d'aujourd'hui :</text:p>
            </text:list-item>
          </text:list>
        </text:list-item>
      </text:list>
      <text:p text:style-name="P2">I°) Contact avec les usines :</text:p>
      <text:p text:style-name="P2">LOOCKHEED : plusieurs membres viendront peut-être (CFDT-CGT)</text:p>
      <text:p text:style-name="P2">Rendez-vous demain à 10h avec les employés des PTT</text:p>
      <text:p text:style-name="P2">Massey Ferguson : les gars se sont fait renvoyer mais quelques ouvriers viendront peut-être.</text:p>
      <text:p text:style-name="P2">2) Académie :</text:p>
      <text:p text:style-name="P2"><text:tab/>Rien de particulier. Discussion dans les couloirs (instituteurs)</text:p>
      <text:list xml:id="list38336223" text:style-name="L12">
        <text:list-item>
          <text:list>
            <text:list-item>
              <text:list>
                <text:list-item>
                  <text:p text:style-name="P15">Relations avec les parents.</text:p>
                </text:list-item>
                <text:list-item>
                  <text:p text:style-name="P15">Recyclage</text:p>
                </text:list-item>
                <text:list-item>
                  <text:p text:style-name="P15">Classe trop importante</text:p>
                </text:list-item>
                <text:list-item>
                  <text:p text:style-name="P15">Pas de classement des élèves</text:p>
                </text:list-item>
                <text:list-item>
                  <text:p text:style-name="P15">Les élèves doivent pouvoir s'exprimer librement.</text:p>
                </text:list-item>
                <text:list-item>
                  <text:p text:style-name="P15">Réunion des instituteurs tous les 15 jours.</text:p>
                </text:list-item>
                <text:list-item>
                  <text:p text:style-name="P15">Commissions pédagogiques à la Soie-Vauban à 10h.</text:p>
                </text:list-item>
                <text:list-item>
                  <text:p text:style-name="P15">Roulement à l'académie.</text:p>
                </text:list-item>
              </text:list>
            </text:list-item>
          </text:list>
        </text:list-item>
      </text:list>
      <text:p text:style-name="P2"><text:tab/></text:p>
      <text:p text:style-name="P2">3)Manifestation :</text:p>
      <text:p text:style-name="P2"><text:tab/>Vérification de présence:mots d'ordre : - On dépoussière</text:p>
      <text:list xml:id="list38337546" text:style-name="L13">
        <text:list-item>
          <text:list>
            <text:list-item>
              <text:list>
                <text:list-item>
                  <text:list>
                    <text:list-item>
                      <text:list>
                        <text:list-item>
                          <text:list>
                            <text:list-item>
                              <text:list>
                                <text:list-item>
                                  <text:p text:style-name="P16">Des profs, pas d'flics.</text:p>
                                </text:list-item>
                                <text:list-item>
                                  <text:p text:style-name="P16">Cohn-Bendit en France.</text:p>
                                </text:list-item>
                                <text:list-item>
                                  <text:p text:style-name="P16"><text:soft-page-break/>Pompidou des sous.</text:p>
                                </text:list-item>
                                <text:list-item>
                                  <text:p text:style-name="P16">DeGaulle à l'hospice.</text:p>
                                </text:list-item>
                              </text:list>
                            </text:list-item>
                          </text:list>
                        </text:list-item>
                      </text:list>
                    </text:list-item>
                  </text:list>
                </text:list-item>
              </text:list>
            </text:list-item>
          </text:list>
        </text:list-item>
      </text:list>
      <text:p text:style-name="P2">Au lycée F. Faure, il semble y avoir une organisation (le comité d'action, information et <text:tab/>problèmes pédagogiques)</text:p>
      <text:p text:style-name="P2">Le proviseur et quelques professeurs non grévistes ont organisé des cours : 15 élèves participent.</text:p>
      <text:p text:style-name="P2">Les agents de service sont en grève.</text:p>
      <text:p text:style-name="P2">Revendications:-réformes générales de l'esprit de l'enseignement.</text:p>
      <text:p text:style-name="P2"><text:tab/><text:tab/>-informer les parents avant tout</text:p>
      <text:p text:style-name="P2"><text:tab/><text:tab/>-pas de changement de programme</text:p>
      <text:p text:style-name="P2"><text:tab/><text:tab/>-l'administration garde tout son pouvoir.</text:p>
      <text:p text:style-name="P2">4) Exposé de Mr LEMAIRE sur la journée du 25 à Amiens.</text:p>
      <text:list xml:id="list38325796" text:style-name="L14">
        <text:list-header>
          <text:p text:style-name="P17">-parlé toute la journée du CFEN : l'épreuve doit être organisée par les EN elles-mêmes</text:p>
          <text:p text:style-name="P17">-Formation d'un comité paritaire. Tout ce qui est du ressort financier est à la charge de l'administration car il y a cogestion.</text:p>
          <text:p text:style-name="P17">-Activité syndicale pour tous les élèves.</text:p>
          <text:p text:style-name="P17">- Circulation autorisée de tous les journaux politiques.</text:p>
          <text:p text:style-name="P17">-Inventaire de tout ce qui se faisait dans les EN de l'académie et de la région Nord.</text:p>
          <text:p text:style-name="P17">-Orléans : la directrice enferme les élèves dans les locaux.</text:p>
          <text:p text:style-name="P17">-Poitiers : fermé</text:p>
          <text:p text:style-name="P17">-Metz : pas de grève</text:p>
          <text:p text:style-name="P17">-Marseille, Besançon, Strasbourg : fermés</text:p>
          <text:p text:style-name="P17">-Amiens : comité anti-CAL à l'ENF. Les élèves sont bien décidées à passer le BAC, poussées par les professeurs du SGEN</text:p>
          <text:p text:style-name="P17">-Laon : les professeurs sont contre le directeur.</text:p>
        </text:list-header>
      </text:list>
      <text:p text:style-name="P2">Beaucoup d'EN vont reprendre la lutte.</text:p>
      <text:p text:style-name="P2">5)Discussion à propos du discours du général DeGaulle ;</text:p>
      <text:p text:style-name="P2"/>
      <text:p text:style-name="P1">SAMEDI 25 MAI.</text:p>
      <text:p text:style-name="P2">Assemblée générale (8h30)</text:p>
      <text:p text:style-name="P2"><text:tab/>Après avoir fait l'appel et vu le grand nombre de personnes désirant partir, on fait remarquer que dans l'esprit d'une lutte suivie, les dimanches ne devraient peut-être pas être mis en cause.</text:p>
      <text:p text:style-name="P2">Ensuite on a passé une bande magnétique enregistrée hier soir à Paris, pendant la manifestation où se sont rendus LACOUR et COCKSEDGE ; à la suite de cette écoute Mlle WUNSCHER trouve que nous sommes « déphasés » par rapport à ce qui se passe à l'heure actuelle à Paris.</text:p>
      <text:p text:style-name="P2">Mlle WUNSCHER pense que le discours de DEGAULLE est un crime de forfaiture et mérite la peine de mort (appel au meurtre et au lynchage).</text:p>
      <text:p text:style-name="P2">Mr. FAVRE commente le discours de Mendès-France habituellement modéré dans ses paroles, a été très ferme ce matin et a annoncé la fin du régime de De Gaulle.</text:p>
      <text:p text:style-name="P2">Mr Lemaire pense que le problème du BACX ne concerne pas seulement les élèves de classes terminales mais l'ensemble de tous les lycéens.</text:p>
      <text:p text:style-name="P2">Après l'annonce faite <text:s/>par le ministre de l'Education Nationale au sujet de la date du BAC, il y a eu une prise de position par le SNES. Mr Favre nous rassure au sujet du BAC en disant que ce sont les professeurs qui corrigent (SNES) et qu'un vol de copies remettrait tout en cause, étant donné que les événements actuels favorisent les incidents très probables ; il dit également qu'à cause des événements actuels il serait tenu grand compte des carnets scolaires et que ceux-ci ne sont pas encore remplis.</text:p>
      <text:p text:style-name="P2"><text:tab/>Il a été décidé :</text:p>
      <text:p text:style-name="P2"><text:tab/>-qu'on discuterait des rapports cet après-midi.</text:p>
      <text:p text:style-name="P2"><text:tab/>-que l'on essaierait de passer le film « pour l'exemple » de LOSEY cet après-midi à 17h, Mr <text:tab/>MAILLARD essayant d'avoir ce film.</text:p>
      <text:list xml:id="list38334782" text:style-name="L15">
        <text:list-item>
          <text:list>
            <text:list-item>
              <text:p text:style-name="P18">que le soir il y aurait une réunion avec des ouvriers le lieu n'étant pas encore précisé.</text:p>
            </text:list-item>
          </text:list>
        </text:list-item>
      </text:list>
      <text:p text:style-name="P2"><text:tab/>Mr MAILLARD ira contacter les organisations syndicales de Beauvais.</text:p>
      <text:p text:style-name="P2"><text:soft-page-break/><text:tab/>On va établir des contacts avec les EN de PARIS : DUVAL et LEROUGE allant à PARIS <text:tab/>avec Mr LEMAIRE.</text:p>
      <text:p text:style-name="P2"><text:tab/>Le responsable des normaliennes est aujourd'hui Mlle WUNSCHER. Le petit déjeuner est <text:tab/>fixé à 8h15 pour demain.</text:p>
      <text:p text:style-name="P2">Rapport des commissions (14h30)</text:p>
      <text:p text:style-name="P2"><text:tab/>-Régime intérieur majeur-mineur : l'âge de 13 a,s apparaît comme une cassure du point de vue juridique : c'est l'émancipation.. L'action libre de ce qu'on qualifie de minorité est entravée.une majorité stagiaire serait nécessaire (15-16ans, 16-17 ans). De ce fait il apparaît nécessaire de modifier les données fondamentales de la famille. D'où la nécessité d'une éducation des parents.</text:p>
      <text:p text:style-name="P2">Projection du film « pour l'exemple » de LOSEY.</text:p>
      <text:p text:style-name="P2">Le soir, discussion avec les délégués syndicaux des ouvriers pour essayer de mettre les choses au point des deux côtés de manière à obtenir des relations plus soutenues (20h30). </text:p>
      <text:p text:style-name="P2"/>
      <text:p text:style-name="P1">DIMANCHE 26 MAI</text:p>
      <text:p text:style-name="P2">Assemblée générale (9h)</text:p>
      <text:p text:style-name="P2"><text:tab/>Il a été surtout question de problèmes matériels tels que le nettoyage de l' école et les <text:tab/>services de cuisine et de loge. Le comité chargé de la rédaction du journal a demandé l'usage <text:tab/>de la clé du bar pour pouvoir garder des documents en toute tranquillité. La réunion s'est <text:tab/>terminée avec la proposition d'un film « Salvatore Juliano » de ROSI.</text:p>
      <text:p text:style-name="P2">Le soir un camarade venant de Paris s'occupant des œuvres para et postscolaires, a répondu aux questions de l'assemblée, relatives aux événements actuels.</text:p>
      <text:p text:style-name="P2"/>
      <text:p text:style-name="P1">LUNDI 27 MAI</text:p>
      <text:p text:style-name="P2">A.G à 9h : ont été examinés les points suivants :</text:p>
      <text:p text:style-name="P2"><text:tab/>-Compte-rendu de presse</text:p>
      <text:p text:style-name="P2"><text:tab/>-Projection du film « Salvatore Juliano »</text:p>
      <text:p text:style-name="P2"><text:tab/>-Problèmes des cuisines</text:p>
      <text:p text:style-name="P2">Réunion pédagogique (10h)</text:p>
      <text:p text:style-name="P2"><text:tab/>Avec instituteurs et maîtres d'application</text:p>
      <text:p text:style-name="P2"><text:tab/>Pédagogie ! Plus grande connaissance de l'enfant, sa personnalité, l'éducatif et l'éducateur.</text:p>
      <text:p text:style-name="P2">Besoins fondamentaux:-sensibilité, (sensorielle, affective)</text:p>
      <text:p text:style-name="P2"><text:tab/>-pulsions sexuelles, expression personnelle, communication, intégration dans la collectivité, <text:tab/>prise de responsabilité dans le groupe, maturité, situation de l'enfant dans l'espace (cadre de <text:tab/>vie), situation dans le temps (rythme de l'enfant).</text:p>
      <text:p text:style-name="P2">Travail fait par les élèves de l'EN aidés des représentants du CMPP, des méthodes Freinet, de C. Duval et du comité de Méru.</text:p>
      <text:p text:style-name="P2">Projection du film à 16h</text:p>
      <text:p text:style-name="P2">A 20h ; réunion au foyer avec B. Fraenkel</text:p>
      <text:p text:style-name="P2"><text:tab/>Explication des événements historiques (1936-1968)</text:p>
      <text:p text:style-name="P2"><text:tab/>Parallèle entre ces deux dates : même forme révolutionnaire</text:p>
      <text:p text:style-name="P2"><text:tab/>Fin de la première étape : violence terminée</text:p>
      <text:p text:style-name="P2"><text:tab/>Etude avec les ouvriers. Les revendications sont temporaires car le niveau de vie va<text:tab/>augmenter.</text:p>
      <text:p text:style-name="P2"><text:tab/>Geismar a démissionné du SNES pour travailler dans un cadre politique : mener le <text:tab/>mouvement des étudiants qui veulent renseigner les ouvriers.</text:p>
      <text:p text:style-name="P2"><text:tab/>Un grand changement est possible.</text:p>
      <text:p text:style-name="P2"><text:tab/>Evocation des problèmes de Cuba, son importance comme révolution ; phénomène proche <text:tab/>du nord Viet-Nam.</text:p>
      <text:p text:style-name="P2"/>
      <text:p text:style-name="P1">MARDI 28 MAI</text:p>
      <text:p text:style-name="P2">Assemblée générale (9h)</text:p>
      <text:p text:style-name="P2"><text:tab/>Rapport de la commission du SNI (SNI normalien)</text:p>
      <text:p text:style-name="P2"><text:soft-page-break/><text:tab/>Discussion sur l'auto-discipline (à propos du dortoir)</text:p>
      <text:p text:style-name="P2"><text:tab/>Réunion des EN à Châlons sur Marne le dimanche 2 juin.</text:p>
      <text:p text:style-name="P2"><text:tab/>Problème des cuisines (toujours pas résolu)</text:p>
      <text:p text:style-name="P2"><text:tab/>projection d'un film : « La solitude d'un coureur de fond »</text:p>
      <text:p text:style-name="P2"><text:tab/>Formation des sous-commissions.</text:p>
      <text:p text:style-name="P2">Assemblée générale (20h)</text:p>
      <text:p text:style-name="P2"><text:tab/>Questions pédagogiques en vue de la réunion des instituteurs mercredi matin (10h).</text:p>
      <text:p text:style-name="P2"><text:tab/>Un travail de sous-commission est nécessaire. Revendication à moyen terme pour la reprise <text:tab/>de la scolarité (environ 2 semaines)</text:p>
      <text:p text:style-name="P2"><text:tab/>Réunion mardi à l'inspection académique d'un comité de Censier, de lycéens et de <text:tab/>normaliens.</text:p>
      <text:p text:style-name="P2"><text:tab/>Rapport de la commission « revendications internes » (Ière commission)</text:p>
      <text:p text:style-name="P2"><text:tab/>Problème de l'ENF : courrier libre - suppression des billets de sortie - sorties plus libres - <text:tab/><text:tab/><text:tab/>utilisation de toutes les salles - port du pantalon - étude non-obligatoire - <text:tab/><text:tab/><text:tab/><text:tab/>discussions après 10h le soir - suppression de l'appel à tous les repas - liaisons <text:tab/><text:tab/><text:tab/>continues entre les deux foyers</text:p>
      <text:p text:style-name="P2"><text:tab/><text:tab/>Ces revendications mettent en jeu la responsabilité de la directrice et des parents.</text:p>
      <text:p text:style-name="P2"><text:tab/><text:tab/>Continuer la liaison entre les deux Ecoles Normales. Une gestion commune pourrait <text:tab/><text:tab/>être envisagée (comité paritaire)</text:p>
      <text:p text:style-name="P2"><text:tab/><text:tab/>La gestion de l'A.S pourra se faire sur le même plan.</text:p>
      <text:p text:style-name="P2"><text:tab/><text:tab/>Des sorties théâtrales communes.</text:p>
      <text:p text:style-name="P2"><text:tab/>Rapport de la commission « Revendications Internes » '2ème commission)</text:p>
      <text:p text:style-name="P2"><text:tab/><text:tab/>§ emploi du temps</text:p>
      <text:p text:style-name="P2"><text:tab/><text:tab/>§ activités dirigées</text:p>
      <text:p text:style-name="P2"><text:tab/><text:tab/>§auto-discipline.</text:p>
      <text:p text:style-name="P2">Mixité : la Ière et la 2ème année pour tous les cours (1965)</text:p>
      <text:p text:style-name="P2">Bourse de transfert à éviter, une section littéraire existant déjà, une section mathématiques élémentaires serait à envisager</text:p>
      <text:p text:style-name="P2">Aménagement des salles inoccupées (insonorisation-confort-transformation des dortoirs)</text:p>
      <text:p text:style-name="P2">Bibliothèque gérée par les élèves</text:p>
      <text:p text:style-name="P2">Achat d'un car pour toutes les sorties.</text:p>
      <text:p text:style-name="P2"/>
      <text:p text:style-name="P1">MERCREDI 29 MAI</text:p>
      <text:p text:style-name="P2">Assemblée générale (9h) :</text:p>
      <text:p text:style-name="P2"><text:tab/>Organisation des sous-commissions. Le travail écrit doit suppléer au travail oral.</text:p>
      <text:list xml:id="list38322491" text:style-name="L16">
        <text:list-item>
          <text:p text:style-name="P19">Publication de 3 compte-rendus écrits :</text:p>
        </text:list-item>
        <text:list-item>
          <text:p text:style-name="P19">Journal du CNAP : « Le Normalien Libéré ».</text:p>
        </text:list-item>
      </text:list>
      <text:list xml:id="list38327583" text:style-name="L17">
        <text:list-item>
          <text:list>
            <text:list-item>
              <text:p text:style-name="P20">Rapport des commissions.</text:p>
            </text:list-item>
            <text:list-item>
              <text:p text:style-name="P20">Rapport des assemblées générales.</text:p>
            </text:list-item>
          </text:list>
        </text:list-item>
      </text:list>
      <text:list xml:id="list38321885" text:style-name="L18">
        <text:list-item>
          <text:p text:style-name="P21">Tous nos rapports ne peuvent être inclus dans ce journal, ils sont à votre disposition (comité intérieur). Espérons que vous viendrez en prendre connaissance.</text:p>
        </text:list-item>
        <text:list-item>
          <text:p text:style-name="P21">Seconde réunion pédagogique au foyer en présence des instituteurs maîtres d'application, directeur et directrice, normaliens et normaliennes.</text:p>
        </text:list-item>
      </text:list>
      <text:p text:style-name="P2"/>
      <text:p text:style-name="P2"><text:tab/>Réunion qui s'est déroulée de 10h à 12h.</text:p>
      <text:p text:style-name="P2">Compte-rendu de la réunion pédagogique :</text:p>
      <text:p text:style-name="P2">Exposé d'un élève de 4ème année.</text:p>
      <text:p text:style-name="P2">§ Non-directivité : disponibilité, liberté d'action, d'intégration, de décision. Auto-considération, conditionnement, contrat de confiance.</text:p>
      <text:p text:style-name="P2">Réponse à certaines questions :</text:p>
      <text:p text:style-name="P2">-il n'est pas difficile d'être non-directif.</text:p>
      <text:p text:style-name="P2">-le nombre d'élèves n'est pas un obstacle à cette non-directivité.</text:p>
      <text:p text:style-name="P2"><text:soft-page-break/>-il faut envisager de doubler le nombre d'instituteurs.</text:p>
      <text:p text:style-name="P2">-ne pas confondre non-directivité avec « laisser-faire ».</text:p>
      <text:p text:style-name="P2">-leur faire faire quelque chose qui leur plaise.</text:p>
      <text:p text:style-name="P2">-Problème des enseignants : non formés à ces méthodes. Il faut donc un recyclage des instituteurs.</text:p>
      <text:p text:style-name="P2">-Ne pas imposer mais favoriser le recyclage personnel et collectif.</text:p>
      <text:p text:style-name="P2">-Prendre conscience de l'état où l'on est.</text:p>
      <text:p text:style-name="P2">-Obstacles à la non-directivité : incompétence, conscience professionnelle, l'autorité.</text:p>
      <text:p text:style-name="P2">-Les enfants ont les mêmes besoins d'épanouissement.</text:p>
      <text:p text:style-name="P2">-Il y a une psychologie de l'enfant qui est une psychologie de l'enfant allant à l'école (parallèle avec la psychologie de l'enfant algérien qui était celle d'un colonisé). C'est une erreur fondamentale.</text:p>
      <text:p text:style-name="P2">-Problème de la mixité : actuellement les classes maternelles sont mixtes et les classes de l'enseignement secondaire n'y sont pas.</text:p>
      <text:p text:style-name="P2">-Problème de l'éducation sexuelle (pulsions sexuelles).</text:p>
      <text:p text:style-name="P2"/>
      <text:p text:style-name="P1">Après-midi</text:p>
      <text:p text:style-name="P2">Film russe « La ballade du soldat » de Tchoukhrai.</text:p>
      <text:p text:style-name="P2">Travail de commissions.</text:p>
      <text:p text:style-name="P2">Etude d'un comité restreint pour l'aménagement des dortoirs</text:p>
      <text:p text:style-name="P2">Activités du Foyer Normalien : organisation générale (comités)</text:p>
      <text:p text:style-name="P2"><text:tab/>-organisation des divers clubs (cinéma ; théâtre, musique...).</text:p>
      <text:p text:style-name="P2">Assemblée générale (20h)</text:p>
      <text:p text:style-name="P2"><text:tab/>Rapport de la commission Mineur-Majeur.</text:p>
      <text:p text:style-name="P2"><text:tab/><text:tab/>Méthodologie : l'idée générale que notre réflexion sur le problème a dégagé semble être la substitution à tous les niveaux de la notion d'examen (irresponsabilité et sanctions) par la notion de contrat ; c'est à dire que tous ceux qui se sont engagés à une tâche doivent être révocables (élèves, parents, techniciens, économistes, comme les élus du peuple). Seul celui qui saura remplir son contrat sera considéré comme véritablement « MAJEUR ».</text:p>
      <text:p text:style-name="P1">JEUDI 30 MAI :</text:p>
      <text:p text:style-name="P2">Assemblée générale (9h)</text:p>
      <text:p text:style-name="P2"><text:tab/>Travail des sous-commissions</text:p>
      <text:p text:style-name="P2"><text:tab/><text:tab/>§ architecture et aménagement (agencement des locaux)</text:p>
      <text:p text:style-name="P2"><text:tab/><text:tab/>dortoirs, classes, maquette en vue d'une transformation, tout en gardant les <text:tab/><text:tab/><text:tab/>anciennes structures (murs...)</text:p>
      <text:p text:style-name="P2"><text:tab/><text:tab/>§ emploi du temps : répartition des heures de travail. Placer les diverses matières <text:tab/><text:tab/>(maths, physique, Sc. Nat.)</text:p>
      <text:p text:style-name="P2"><text:tab/><text:tab/>§ activités du foyer normalien : reprise des clubs.</text:p>
      <text:p text:style-name="P2"><text:tab/>Organisation. Manière de trouver les crédits pour financer les activités,</text:p>
      <text:p text:style-name="P2"><text:span text:style-name="T1">Après-midi :</text:span> réunion du P.C.F à l'hôtel de ville (5 normaliens présents)</text:p>
      <text:p text:style-name="P2"><text:tab/>A 20h dans le foyer, projection du film « Les sept samouraïs » de KUROSAWA</text:p>
      <text:p text:style-name="P2"/>
      <text:p text:style-name="P1">VENDREDI 31 MAI :</text:p>
      <text:p text:style-name="P2">Assemblée générale (9h)</text:p>
      <text:p text:style-name="P2"><text:tab/>Organisation du week-end.</text:p>
      <text:p text:style-name="P2"><text:tab/>Réunion pédagogique au foyer (10h)</text:p>
      <text:p text:style-name="P2">La dernière ayant eu lieu mercredi 29 mai.</text:p>
      <text:p text:style-name="P2">-Problèmes des méthodes pédagogiques actives.</text:p>
      <text:p text:style-name="P2">-Problèmes de la non-directivité.</text:p>
      <text:p text:style-name="P2"><text:tab/>&amp; Le département de l'Oise est retardataire sur ce plan précis.</text:p>
      <text:p text:style-name="P2"><text:tab/>Il est à souligner que les institutions n'ont pas pleine liberté pour employer ces méthodes <text:tab/>actives, les inspecteurs les paralysent terriblement.</text:p>
      <text:p text:style-name="P2">Exposé de LIQUETTE (canton de Méru) sur la méthode Freinet</text:p>
      <text:p text:style-name="P2"><text:tab/>§ Il faut éviter que l'élève soit considéré en tant qu'écolier.</text:p>
      <text:p text:style-name="P2"><text:soft-page-break/><text:tab/>§ accorder à chacun la consécration positive inconditionnelle.</text:p>
      <text:p text:style-name="P2"><text:tab/>Il faut comprendre autrui, et suspendre tout jugement sur lui (non-directivité=absence de <text:tab/>jugement).</text:p>
      <text:p text:style-name="P2"><text:tab/>La suppression de tout jugement consiste d'abord à supprimer la note en tant que coefficient <text:tab/>moral.</text:p>
      <text:p text:style-name="P2">APRES-MIDI : le travail des sous-commissions :</text:p>
      <text:p text:style-name="P2"><text:tab/><text:tab/>§ aménagement intérieur</text:p>
      <text:p text:style-name="P2"><text:tab/><text:tab/>§ régime intérieur</text:p>
      <text:p text:style-name="P2"><text:tab/>A 18h, place du théâtre, manifestation CFDT-CGT-FO-FEN avec la participation des <text:tab/>normaliens</text:p>
      <text:p text:style-name="P1">SAMEDI I JUIN :</text:p>
      <text:p text:style-name="P2">Assemblée générale (9h) : Problèmes matériels (nettoyage, balayage, remise en ordre des classes.)</text:p>
      <text:p text:style-name="P2">De nombreux élèves, rentrant pour le week-end, l'école sera utilisée par un groupe restreint (12 élèves environ)</text:p>
      <text:p text:style-name="P2">Nous avons repris avec regret que l'inspection académique a été reprise par les forces de police.</text:p>
      <text:p text:style-name="P2"/>
      <text:p text:style-name="P2"><text:span text:style-name="T1">Rapport</text:span> de la commission Régime Intérieur en comité restreint avec le directeur et la directrice</text:p>
      <text:p text:style-name="P2"><text:tab/>Les revendications furent exposées (vous pouvez les consulter dans notre rapport « régime <text:tab/>Intérieur »).</text:p>
      <text:p text:style-name="P2"><text:tab/>Nous avons eu l'adhésion de l'administration</text:p>
      <text:p text:style-name="P2"/>
      <text:p text:style-name="P1">APRES-MIDI</text:p>
      <text:p text:style-name="P2">Le comité de permanence assuré par Mr Favre</text:p>
      <text:p text:style-name="P2">Visite d'une délégation de BRETEUIL avec Mr DUBREUIL. Ils nous ont présenté leurs action qui s'assimile à la nôtre.</text:p>
      <text:p text:style-name="P2">Visite d'une délégation de Félix Faure. Il s'avère que l'accès des locaux leur est interdit après les heures de fermeture (de l'ancien régime)</text:p>
      <text:p text:style-name="P2"/>
      <text:p text:style-name="P1">SOIR :</text:p>
      <text:p text:style-name="P2">Discussion avec Mlle WUNSCHER, les normaliens. Deux ouvriers nous ont entamé un dialogue (rapport ouvriers-étudiants, mêmes revendications sociales. Désir dune société sociale).</text:p>
      <text:p text:style-name="P2"/>
      <text:p text:style-name="P1">DIMANCHE 2 JUIN :</text:p>
      <text:p text:style-name="P2"/>
      <text:p text:style-name="P2"><text:tab/>Aucun travail de commissions. Les quelques rares élèves restants ont reclassé tous les documents (rapports de commissions, d'assemblée générale...)</text:p>
      <text:p text:style-name="P2"/>
      <text:p text:style-name="P1">LUNDI 3 JUIN :</text:p>
      <text:p text:style-name="P2"/>
      <text:p text:style-name="P2">Même travail que le jour précédent.</text:p>
      <text:p text:style-name="P2">L'après-midi une réunion a eu lieu chez Mlle LANFRANCHI pour discuter des réunions pédagogiques (remise en cause de la non-directivité lors d'une réunion de 30 personnes).</text:p>
      <text:p text:style-name="P2"/>
      <text:p text:style-name="P2">-Organisation du déplacement à TOURS avec Mr Lemaire, Mlle WUNSCHER et deux élèves de [?]ème année.</text:p>
      <text:p text:style-name="P2"/>
      <text:p text:style-name="P2">-Le soir, tirage de nos rapports pour distribuer à TOURS.</text:p>
      <text:p text:style-name="P2"/>
      <text:p text:style-name="P2">-Un garçon et une fille devaient accompagner les deux professeurs mais aucune fille n'a voulu se proposer</text:p>
      <text:p text:style-name="P2"/>
      <text:p text:style-name="P2"/>
      <text:p text:style-name="P1"><text:soft-page-break/>MARDI 4 JUIN :</text:p>
      <text:p text:style-name="P2"><text:tab/>Rentrée des élèves le matin. Nous avons constaté avec plaisir que de nombreux normaliens et normaliennes avaient réintégré notre « REPUBLIQUE NORMALIENNE ».</text:p>
      <text:p text:style-name="P2"><text:tab/><text:tab/><text:tab/><text:tab/><text:tab/>A 10 heures, nouvelle réunion pédagogique (4ème) au foyer, en présence des instituteurs, professeurs, normaliens et normaliennes.</text:p>
      <text:p text:style-name="P2"><text:tab/><text:tab/><text:tab/><text:tab/><text:tab/>Le problème des inspecteurs fut évoqué.</text:p>
      <text:p text:style-name="P2"><text:tab/><text:tab/><text:tab/><text:tab/><text:span text:style-name="T1">LES INSPECTEURS :</text:span></text:p>
      <text:p text:style-name="P2"><text:tab/><text:tab/><text:tab/>Aucun inspecteur n'était présent à la réunion (cause : malentendu. Les <text:tab/><text:tab/><text:tab/>inspecteurs estiment ne pas devoir venir n'ayant pas été invités.) :</text:p>
      <text:p text:style-name="P2"><text:tab/><text:tab/>D'une précédente réunion, il s'est avéré que :</text:p>
      <text:list xml:id="list38321820" text:style-name="L19">
        <text:list-item>
          <text:list>
            <text:list-item>
              <text:list>
                <text:list-item>
                  <text:list>
                    <text:list-item>
                      <text:p text:style-name="P22">De l'avis général, les inspecteurs primaires devaient être délégués de la base (c'est à dire du personnel) et non de l'autorité comme ils le sont actuellement.</text:p>
                    </text:list-item>
                    <text:list-item>
                      <text:p text:style-name="P22">A l'unanimité il a été reconnu que les inspecteurs avaient une trop grande directivité. Attitude infantile de l'instituteur devant l'inspecteur. On peut donc penser que ce sont les instituteurs qui par leur attitude ont formé de cette façon les inspecteurs.</text:p>
                    </text:list-item>
                  </text:list>
                </text:list-item>
              </text:list>
            </text:list-item>
          </text:list>
        </text:list-item>
      </text:list>
      <text:p text:style-name="P2"><text:tab/>Le dialogue entre l'instituteur et l'inspecteur devient donc nécessaire, il doit être ce conseiller <text:tab/>et non cet individu qui juge.</text:p>
      <text:p text:style-name="P2"><text:tab/>La différence entre les instituteurs et les professeurs fut soulignée au sujet de la présentation <text:tab/>de leur préparation.</text:p>
      <text:p text:style-name="P2"><text:tab/><text:tab/>Il est donc nécessaire qu'il y ait une étroite collaboration chez tous les instituteurs <text:tab/>pour affermir leur force face à l'inspecteur. <text:span text:style-name="T1">L'équipe</text:span> devient donc indispensable (dynamique <text:tab/>de groupe possible, suggestion de Mlle Lanfranchi).</text:p>
      <text:p text:style-name="P2"><text:tab/>Exposé de Dubreuil sur son expérience dans le canton de Breteuil.</text:p>
      <text:p text:style-name="P2"><text:tab/>Suggestion d'un élève de 3ème année : « Il faudrait plutôt un aide, un conseiller pédagogique <text:tab/>élu par les instituteurs ». Mais beaucoup d'instituteurs se reposent sur l'inspecteur pour se <text:tab/>sentir IRRESPONSABLES.</text:p>
      <text:p text:style-name="P2"/>
      <text:p text:style-name="P2">Suite de la réunion pédagogique du 4 juin :</text:p>
      <text:p text:style-name="P2"/>
      <text:p text:style-name="P2"><text:tab/><text:tab/><text:span text:style-name="T1">Attitude à prendre à la rentrée ?</text:span></text:p>
      <text:list xml:id="list38322425" text:style-name="L20">
        <text:list-item>
          <text:list>
            <text:list-item>
              <text:list>
                <text:list-item>
                  <text:p text:style-name="P23">Supprimer les classements, les notes. L'inspecteur se sentirait lui-même inutile. Sa suppression pourrait être alors envisagée (risque de difficultés avec l'administration).</text:p>
                </text:list-item>
                <text:list-item>
                  <text:p text:style-name="P23">Suppression de la conférence pédagogique.</text:p>
                </text:list-item>
                <text:list-item>
                  <text:p text:style-name="P23">Les instituteurs demandent le samedi après-midi pour les réunions entre eux, la présence des parents et des inspecteurs étant indispensable.</text:p>
                </text:list-item>
              </text:list>
            </text:list-item>
          </text:list>
        </text:list-item>
      </text:list>
      <text:p text:style-name="P2"><text:tab/>Décision immédiate est prise.</text:p>
      <text:list xml:id="list38325202" text:style-name="L21">
        <text:list-item>
          <text:list>
            <text:list-item>
              <text:list>
                <text:list-item>
                  <text:p text:style-name="P24">Rédaction d'une lettre au canton.</text:p>
                </text:list-item>
                <text:list-item>
                  <text:p text:style-name="P24">Décision d'une réunion l'après-midi même entre les instituteurs à la Soie Vauban.</text:p>
                </text:list-item>
              </text:list>
            </text:list-item>
          </text:list>
        </text:list-item>
      </text:list>
      <text:p text:style-name="P2">Réunion au foyer à 20h15 :</text:p>
      <text:p text:style-name="P2"><text:tab/>Présence de deux instituteurs qui ont exposé leurs projets pour l'année à venir :</text:p>
      <text:p text:style-name="P2"><text:tab/>Création de classes à l'intérieur desquelles on vise plus à donner une méthode qu'à acquérir des connaissances. (pour plus amples renseignements, voir le compte-rendu se rapportant à ce sujet).</text:p>
      <text:p text:style-name="P2"><text:tab/>Ces deux enseignants, de NOTRE DAME DU THIL, ont l'intention de créer ces classes à la rentrée scolaire, ayant auparavant contacté l'inspecteur. Des questions matérielles (argent, matériel audio-visuel) seront à résoudre.</text:p>
      <text:p text:style-name="P2"/>
      <text:p text:style-name="P2"><text:tab/><text:tab/><text:span text:style-name="T1">MERCREDI 5 JUIN :</text:span></text:p>
      <text:p text:style-name="P2"><text:tab/><text:tab/><text:tab/><text:tab/><text:tab/>Assemblée générale : 9 heures.</text:p>
      <text:p text:style-name="P2"><text:tab/><text:tab/>Résumé des événements de la nuit : l'usine LOOCKHEED, occupée par ses propres ouvriers, a été reprise par les forces de Police (avec utilisation de procédés inqualifiables.)</text:p>
      <text:p text:style-name="P2"><text:soft-page-break/><text:tab/><text:tab/><text:tab/><text:tab/><text:tab/>Devant cette politique de répression ou d'intimidation, nous avons pensé que nous pouvions occuper ces forces de police en les faisant se déplacer. C'est à dire qu'il nous paraît possible d'utiliser ou d'occuper des locaux administratifs ;</text:p>
      <text:p text:style-name="P2"><text:tab/><text:tab/><text:tab/><text:tab/><text:tab/>Ce projet sera étudié ce matin, après consultation des syndicats.</text:p>
      <text:p text:style-name="P2"><text:tab/><text:tab/><text:tab/><text:tab/><text:tab/>Nos projets de restructuration pourraient se cincrétiser après consultation du Directeur.</text:p>
      <text:p text:style-name="P2"><text:tab/>L'amphithéâtre, ce symbole de l'ancien régime, serait <text:s/>un emplacement idéal pour la bibliothèque ; (enlever les bancs et les estrades</text:p>
      <text:p text:style-name="P1">Suite du Mercredi 5 juin :</text:p>
      <text:p text:style-name="P2"><text:tab/>APRES-MIDI : Un groupe d'élèves, à titre individuel, s'est rendu devant chez LOOCKHEED.</text:p>
      <text:p text:style-name="P2"><text:tab/><text:tab/><text:tab/>Par leur présence, ces deux élèves ont prouvé leur sympathie aux ouvriers et ont montré combien ils étaient conscients de la répression policière.</text:p>
      <text:p text:style-name="P2"><text:tab/><text:tab/><text:tab/>Un meeting s'est déroulé devant la gare routière présidé par les délégués syndicaux (C.F.D.T et FEN)</text:p>
      <text:p text:style-name="P2"><text:tab/><text:tab/><text:tab/>Une action, entreprise par les ouvriers et les étudiants, fut réprimée par les Gardes Mobiles.</text:p>
      <text:p text:style-name="P2"><text:tab/><text:tab/><text:tab/>En occupant la MAIRIE (maison du peuple), ces hommes et ces femmes voulaient dénoncer la répression policière.</text:p>
      <text:p text:style-name="P2"><text:tab/><text:tab/><text:tab/>Les quelques rares individus qui se trouvaient dans les locaux ont été roués de coups (coup de crosse, coup de chaise), et expulsés de la Mairie.</text:p>
      <text:p text:style-name="P2"><text:tab/><text:tab/><text:tab/>Une manifestation des « rescapés » a voulu prouver notre réprobation des méthodes de répression.</text:p>
      <text:p text:style-name="P2"><text:tab/><text:tab/><text:tab/>LE SOIR : une discussion a réuni les professeurs et les élèves.</text:p>
      <text:p text:style-name="P2">Notion de conscience de groupe et de conscience individuelle.</text:p>
      <text:p text:style-name="P2"/>
      <text:p text:style-name="P2"><text:tab/><text:tab/><text:span text:style-name="T1">JEUDI 6 JUIN :</text:span></text:p>
      <text:p text:style-name="P2"><text:tab/><text:tab/><text:tab/><text:tab/><text:tab/><text:tab/><text:tab/><text:tab/>Assemblée générale à 9 heures :</text:p>
      <text:p text:style-name="P2"><text:tab/><text:tab/>Organisation des services internes : à savoir s'il faut faire une réorganisation ou bien que chacun se réintègre dans sa fonction du début du mouvement.</text:p>
      <text:p text:style-name="P2"><text:tab/><text:tab/>Cette réunion était en quelque sorte une mise au point de la situation actuelle. Notre action extérieure doit-elle entraver l'occupation de l'école Normale. Doit-on permettre le « laisser-aller ? »</text:p>
      <text:p text:style-name="P2"><text:tab/><text:tab/>Il semble que nous ne pouvons pas dissocier les deux.</text:p>
      <text:p text:style-name="P2"><text:tab/><text:tab/>Rapport de la délégation de TOURS.</text:p>
      <text:p text:style-name="P2"><text:tab/><text:tab/>Etaient présents à ce congrès les E.N de DIGNES, DRAGUIGNAN, NICE, MONTPELLIER, TOULOUSE, LA ROCHE s/yon, LA ROCHELLE, TULLE, LYON, NANTES, TOURS, ORLEANS, STRASBOURG, ROUEN, PARIS (minorité), AIX.</text:p>
      <text:p text:style-name="P2"><text:tab/><text:tab/>Le bureau national propose : le contact permanent avec les E.N de l'Académie, une information quotidienne. Le mot d'ordre est : « Maintien de l'occupation des locaux »</text:p>
      <text:p text:style-name="P2"><text:tab/><text:tab/>Différentes motions furent discutées : - réforme de la Formation Professionnelle.</text:p>
      <text:list xml:id="list38334832" text:style-name="L22">
        <text:list-item>
          <text:list>
            <text:list-item>
              <text:list>
                <text:list-item>
                  <text:list>
                    <text:list-item>
                      <text:list>
                        <text:list-item>
                          <text:list>
                            <text:list-item>
                              <text:list>
                                <text:list-item>
                                  <text:list>
                                    <text:list-item>
                                      <text:p text:style-name="P25">des classes de pré-bac</text:p>
                                    </text:list-item>
                                    <text:list-item>
                                      <text:p text:style-name="P25">gestion de l'E.N par les élèves.</text:p>
                                    </text:list-item>
                                  </text:list>
                                </text:list-item>
                              </text:list>
                            </text:list-item>
                          </text:list>
                        </text:list-item>
                      </text:list>
                    </text:list-item>
                  </text:list>
                </text:list-item>
              </text:list>
            </text:list-item>
          </text:list>
        </text:list-item>
      </text:list>
      <text:p text:style-name="P2">Suite du rapport de TOURS.</text:p>
      <text:p text:style-name="P2"/>
      <text:p text:style-name="P2"><text:tab/><text:tab/>Pour le CFEN, les commissions paritaires au niveau du département devront prendre des décisions.</text:p>
      <text:p text:style-name="P2"><text:tab/><text:tab/>Deux ans de formation professionnelle seraient nécessaires.</text:p>
      <text:p text:style-name="P2">Un CFEN a la fin de ces deux années.</text:p>
      <text:p text:style-name="P2">Un certificat attestant une première année de formation serait nécessaire, si l'on veut continuer ses études ailleurs.</text:p>
      <text:list xml:id="list38337111" text:style-name="L23">
        <text:list-item>
          <text:p text:style-name="P26"><text:soft-page-break/>Maintien des EN</text:p>
        </text:list-item>
        <text:list-item>
          <text:p text:style-name="P26">Direction des E.N : -un directeur administratif</text:p>
        </text:list-item>
      </text:list>
      <text:list xml:id="list38325715" text:style-name="L24">
        <text:list-item>
          <text:list>
            <text:list-item>
              <text:list>
                <text:list-item>
                  <text:list>
                    <text:list-item>
                      <text:list>
                        <text:list-item>
                          <text:list>
                            <text:list-item>
                              <text:list>
                                <text:list-item>
                                  <text:p text:style-name="P27">-un directeur élu</text:p>
                                </text:list-item>
                              </text:list>
                            </text:list-item>
                          </text:list>
                        </text:list-item>
                      </text:list>
                    </text:list-item>
                  </text:list>
                </text:list-item>
              </text:list>
            </text:list-item>
          </text:list>
        </text:list-item>
      </text:list>
      <text:p text:style-name="P2"/>
      <text:p text:style-name="P2"><text:tab/><text:span text:style-name="T1">II H 30 :</text:span> Réunion du comité d'intérieur.</text:p>
      <text:p text:style-name="P2"><text:tab/><text:tab/>Il a pour but de pourvoir à l'aménagement intérieur de l'ENG</text:p>
      <text:p text:style-name="P2"><text:tab/><text:tab/>Par contre le directeur s'oppose à ce que l'on démonte l'amphithéâtre, prétextant qu'il <text:tab/><text:tab/>sert à des conférences pédagogiques. Mais il envisage une modification des dortoirs <text:tab/><text:tab/>après un entretien avec l'architecte départemental. Il donne l'autorisation de <text:s/>nettoyer <text:tab/><text:tab/>les salles destinées au futur dortoir de 4° année.</text:p>
      <text:p text:style-name="P2"/>
      <text:p text:style-name="P2"><text:tab/>14 H 15 : Réunion du comité des élèves</text:p>
      <text:p text:style-name="P2"><text:tab/><text:tab/>-dispositions prises au sujet de la manifestation organisée par la F.E.N a 18 H 30</text:p>
      <text:p text:style-name="P2"><text:tab/><text:tab/>(même réunion pour le comité des professeurs)</text:p>
      <text:p text:style-name="P2"/>
      <text:p text:style-name="P2"><text:tab/><text:span text:style-name="T1">ASSEMBLÉE GENERALE</text:span></text:p>
      <text:p text:style-name="P2"/>
      <text:p text:style-name="P2"><text:tab/><text:tab/>Il est décidé que l'E.N participera à cette manifestation et non pas à la contre-manifestation prévue initialement. Il est bien entendu que l'E.N reste groupée et quitte la manifestation en cas d'accrochages.</text:p>
      <text:p text:style-name="P2"><text:tab/><text:span text:style-name="T1">18 H 30 :</text:span></text:p>
      <text:p text:style-name="P2"><text:tab/><text:tab/>Rassemblement PLACE DES HALLES (C.F.D.T – F.O – F.E.N) </text:p>
      <text:p text:style-name="P2"><text:tab/><text:span text:style-name="T1">19 H 30</text:span></text:p>
      <text:p text:style-name="P2"><text:tab/><text:tab/>La manifestation (grévistes) arrive sur la place JEANNE HACHETTE, où la manifestation gaulliste s'apprête à partir.</text:p>
      <text:p text:style-name="P2"/>
      <text:p text:style-name="P2"><text:tab/>Des projectiles lancés par les C.D.R (contrairement aux propos d'une certaine presse locale) atteignent les vitrines du magasin DEVRED et de nombreux participants (DUVAL est blessé), déclenchent les hostilités qui entraînent une brutale intervention des gardes mobiles qui dispersent « notre manifestation » à coups de crosse et de grenades lacrymogènes, sous les applaudissements des gaullistes desquelles poitrines jaillit la « MARSEILLAISE » (sic).</text:p>
      <text:p text:style-name="P2"><text:tab/>Les manifestants un moment dispersés se regroupent sur la place du théâtre , où l'ordre de dispersion est donné et malgré tout, les combats dureront jusque 23 H 30.</text:p>
      <text:p text:style-name="P2"/>
      <text:p text:style-name="P2"><text:tab/><text:span text:style-name="T1">21 H 30 :</text:span></text:p>
      <text:p text:style-name="P2"/>
      <text:p text:style-name="P2"><text:tab/><text:tab/>A.G : les normaliennes dormiront à l'E.N.G sous la surveillance de leurs professeurs. Une délégation de l'E.N de MELUN nous informe de leur situation.</text:p>
      <text:p text:style-name="P2"><text:tab/>La création d'un syndicat inter-E.N est proposée par cette délégation et acceptée par la majorité de l'assemblée.</text:p>
      <text:p text:style-name="P2"/>
      <text:p text:style-name="P1">VENDREDI 7 JUIN</text:p>
      <text:p text:style-name="P2"><text:tab/>La commission emploi du temps essaie d'établir pour la semaine un programme.</text:p>
      <text:p text:style-name="P2"><text:tab/>Les travaux de commissions se poursuivent (BAC-CFEN), en même temps que l'aménagement <text:s/>intérieur.</text:p>
      <text:p text:style-name="P2"/>
      <text:p text:style-name="P1">SAMEDI 8 JUIN</text:p>
      <text:p text:style-name="P2"><text:tab/>A.G pour régler les problèmes matériels : on prévoit la reprise des cours suivant l'ancien emploi du temps aménagé pour la rentrée des normaliens et des normalienne.</text:p>
      <text:p text:style-name="P2"/>
      <text:p text:style-name="P1">LUNIDI 10 JUIN</text:p>
      <text:p text:style-name="P2"><text:tab/>Les professeurs continuent leur grève jusque ce soir, mais comme tout le monde n'est pas <text:soft-page-break/>rentré ils décident de rappeler les élèves qui manquent avec l'aide de l'administration pour reprendre les cours demain matin.</text:p>
      <text:p text:style-name="P2"><text:tab/>A l'E.N.F très peu de filles sont rentrées (la directrice par l'intermédiaire de la concierge leur a donné l'ordre de rentrer chez elles -suivi d'un contrordre le soir même-)</text:p>
      <text:p text:style-name="P2"><text:tab/><text:span text:style-name="T1">A.G : 17 H </text:span><text:tab/>E.N.G - E.N.F</text:p>
      <text:p text:style-name="P2"><text:tab/><text:tab/>décision (vote) au sujet des comités d'action.</text:p>
      <text:p text:style-name="P2"><text:tab/>Les professeurs rédigent une motion expliquant les raisons qui les ont poussés à reprendre le <text:tab/>travail.</text:p>
      <text:p text:style-name="P1">MARDI II JUIN</text:p>
      <text:p text:style-name="P2"><text:tab/>E.N.G effectif complet (sans 3ème année). E.N.F : effectif très incomplet. Les cours reprennent : discussion avec les professeurs et rangement de la bibliothèque.</text:p>
      <text:p text:style-name="P2"/>
      <text:p text:style-name="P2"><text:tab/><text:span text:style-name="T1">17 H 30 A.G</text:span></text:p>
      <text:p text:style-name="P2"><text:tab/><text:tab/>proposition : envoi d'une lettre aux parents.</text:p>
      <text:p text:style-name="P2"><text:tab/><text:tab/>Vote pour l'élection des comités d'action (E.N.F et E.N.G)</text:p>
      <text:p text:style-name="P2"><text:tab/><text:tab/>procès-verbal des profs envers la directrice qui n'a pas respecté ses décisions.</text:p>
      <text:p text:style-name="P1">MERCREDI 12 JUIN</text:p>
      <text:p text:style-name="P2"><text:tab/><text:tab/>ENF effectif complet.</text:p>
      <text:p text:style-name="P2"><text:tab/>A.G rapide puis réunions en petites commissions pour modifier le texte proposé par Mr <text:tab/>LEMAIRE.</text:p>
      <text:p text:style-name="P1">JEUDI 15 JUIN</text:p>
      <text:p text:style-name="P2"><text:tab/><text:span text:style-name="T1">AG ; 12 H</text:span> On fixe la date du départ : Samedi après 12 H.</text:p>
      <text:p text:style-name="P2"><text:tab/><text:span text:style-name="T1">A.G ; 17 H 30</text:span></text:p>
      <text:list xml:id="list38319745" text:style-name="L25">
        <text:list-item>
          <text:list>
            <text:list-item>
              <text:list>
                <text:list-item>
                  <text:p text:style-name="P28">problème d'information pendant les vacances.</text:p>
                </text:list-item>
                <text:list-item>
                  <text:p text:style-name="P28">Moyens de préparer la rentrée de Septembre.</text:p>
                </text:list-item>
                <text:list-item>
                  <text:p text:style-name="P28">Demande d'une quête au profit d'un élève du Lycée Technique gravement blessé à la suite d'un sauvage matraquage et soigné à ses frais dans un hôpital parisien.</text:p>
                </text:list-item>
              </text:list>
            </text:list-item>
          </text:list>
        </text:list-item>
      </text:list>
      <text:p text:style-name="P2"/>
      <text:p text:style-name="P2"/>
      <text:p text:style-name="P2"><text:tab/>COMPLEMENT DU JOURNAL</text:p>
      <text:p text:style-name="P2"/>
      <text:p text:style-name="P2"><text:tab/><text:tab/><text:tab/><text:tab/><text:tab/><text:tab/><text:span text:style-name="T1">RESUME HISTORIQUE</text:span></text:p>
      <text:p text:style-name="P2"/>
      <text:p text:style-name="P2"/>
      <text:p text:style-name="P2"><text:tab/><text:tab/>C'est le lundi 13 mai que tout a débuté : une manifestation.</text:p>
      <text:p text:style-name="Standard">La masse se meut. Manifestation traditionnelle certes et pourtant de nombreux faits la font extraordinaire à nos yeux. Tout d'abord examinons la situation au sein de l'EN. Au total une vingtaine d'élèves dont quelques (4èA) ont participé à cette manifestation. Il faut préciser que ce même Lundi matin des normaliens demeurés dans les locaux pendant le week-end se demandaient si leur devoir n'était pas de faire le mur pour participer à ce mouvement. Il se trouva parmi eux quelques récalcitrants, mais la liberté d'expression que nous prenons, permit de conclure qu'il était important de faire quelque chose ou d'attendre les événements du lendemain. Malgré la non-participation des NORMALIENS à ce mouvement, il est certain que chaque conscience s'est trouvée de ce fait « éclairée » sur la portée NATIONALE de l'action entreprise à ce jour.</text:p>
      <text:p text:style-name="Standard"><text:tab/>Il faut noter que ce sont les jeunes qui ont pris la tête de ce mouvement. Les LYCEENS se trouvent vraiment en pointe de l'action dès le début, tandis que les NORMALIENS suivent pour enfin décrocher devant le « PARISIEN LIBERE »</text:p>
      <text:p text:style-name="Standard"><text:tab/>Après que cette manifestation se fut rendue à l'Inspection Académique, plusieurs de nos collaborateurs, Mrs FAVRE, MAILLARD, GIRARD, installés devant une bière, tiraient des conclusions personnelles de cette manifestation et très vite comprirent que : <text:span text:style-name="T1">« tout est changé »</text:span></text:p>
      <text:p text:style-name="Standard"><text:tab/><text:tab/><text:tab/><text:tab/><text:tab/><text:tab/><text:tab/><text:tab/>Le Mardi matin, les 2èA souhaitent que Mr FAVRE leur fasse un « tour d'horizon » des partis politiques.</text:p>
      <text:p text:style-name="Standard"><text:soft-page-break/><text:tab/>Mr FAVRE glissa subrepticement qu'il y a 20 ans les NORMALIENS <text:s/>étaient au Ier plan des activités politiques ; syndicales ; nationales et régionales. Nous citerons pour mémoire que pendant huit nuits nos collègues défendirent la BOURSE du TRAVAIL contre une manifestation hostile à celle-ci. Ils participèrent aussi à la résistance contre la guerre « d'ALGERIE ».</text:p>
      <text:p text:style-name="P2"/>
      <text:p text:style-name="P1"/>
      <text:p text:style-name="P1">NOTES DU TRANSCRIPTEUR (16/06/2015) :</text:p>
      <text:p text:style-name="Standard"/>
      <text:p text:style-name="Standard">La présentation, la disposition du texte, la ponctuation du document initial ont été respectées dans la mesure de leur compatibilité avec le traitement de texte. Seules quelques très rares fautes d'orthographe ont été corrigées.</text:p>
      <text:p text:style-name="Standard">Le document n'est pas signé, une rédaction collective est très probable au vu des variations dans la présentation et les espacements en particulier. Aucun commentaire n'a été ajouté.</text:p>
      <text:p text:style-name="Standard"/>
      <text:p text:style-name="Standard">PERSONNES NOMMEES :</text:p>
      <text:p text:style-name="Standard"/>
      <text:p text:style-name="Standard">Professeurs de l'E.N.G et leurs disciplines :</text:p>
      <text:p text:style-name="Standard"/>
      <text:p text:style-name="Standard">Mr FAVRE : français</text:p>
      <text:p text:style-name="Standard">Mr LEMAIRE : Histoire-géographie</text:p>
      <text:p text:style-name="Standard">Mlle LANFRANCHI : philosophie</text:p>
      <text:p text:style-name="Standard">Mr MAILLARD : EPS</text:p>
      <text:p text:style-name="Standard"/>
      <text:p text:style-name="Standard">Professeur de l'E.N.F :</text:p>
      <text:p text:style-name="Standard">Mlle WUNSCHER : français</text:p>
      <text:p text:style-name="Standard"/>
      <text:p text:style-name="Standard">Directeur (non nommé) : Mr BEDO</text:p>
      <text:p text:style-name="Standard">Directrice (non nommée) : Mlle COURSIER</text:p>
      <text:p text:style-name="Standard"/>
      <text:p text:style-name="Standard">Normaliens nommés : Mrs CASEYNE, LEROUGE, GAILLARD (?)</text:p>
      <text:p text:style-name="Standard"/>
      <text:p text:style-name="Standard"/>
      <text:p text:style-name="Standard">Le transcripteur :</text:p>
      <text:p text:style-name="Standard"/>
      <text:p text:style-name="Standard">Rémy Bobichon </text:p>
      <text:p text:style-name="Standard">(en 1ère année à l'épo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5T07:43:22.77</meta:creation-date>
    <dc:date>2015-06-16T19:23:07.01</dc:date>
    <meta:editing-duration>PT6H36M31S</meta:editing-duration>
    <meta:editing-cycles>16</meta:editing-cycles>
    <meta:generator>LibreOffice/3.5$Windows_x86 LibreOffice_project/e0fbe70-5879838-a0745b0-0cd1158-638b327</meta:generator>
    <meta:document-statistic meta:table-count="0" meta:image-count="0" meta:object-count="0" meta:page-count="14" meta:paragraph-count="439" meta:word-count="5787" meta:character-count="36472" meta:non-whitespace-character-count="30870"/>
  </office:meta>
</office:document-meta>
</file>