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V<text:span text:style-name="T2">oici un poème d'Albert Launay (promotion 1898/1901) retrouvé dans nos archives </text:span></text:p>
      <text:p text:style-name="Standard"><text:span text:style-name="T2">Ce poème est tiré de son recueil: </text:span><text:span text:style-name="T1">« La ville, la guerre» :</text:span></text:p>
      <text:p text:style-name="P2"><text:span text:style-name="T3"/></text:p>
      <text:p text:style-name="P2"><text:span text:style-name="T3">INQUIETUDE</text:span></text:p>
      <text:p text:style-name="P1">Souvenirs du Bois de la Grurie</text:p>
      <text:p text:style-name="P2"/>
      <text:p text:style-name="P2">La nuit est louche et les guetteurs sont anxieux.</text:p>
      <text:p text:style-name="P2">Tout à l'heure, il pleuvait. Lourde, une goutte tombe</text:p>
      <text:p text:style-name="P2">D'un arbre perdu dans le noir, au-dessus d'eux,</text:p>
      <text:p text:style-name="P2">Jusque dans leur abri profond comme une tombe.</text:p>
      <text:p text:style-name="P2"/>
      <text:p text:style-name="P2">Tout à l'heure, il pleuvait. Lourde, une goutte tombe.</text:p>
      <text:p text:style-name="P2">En face, un rouge éclair, au ras du sol, a lui.</text:p>
      <text:p text:style-name="P2">Jusque dans leur abri profond comme une tombe,</text:p>
      <text:p text:style-name="P2">On perçoit le bruit sec qui a troué la nuit.</text:p>
      <text:p text:style-name="P2"/>
      <text:p text:style-name="P2">En face, un rouge éclair, au ras du sol, à lui.</text:p>
      <text:p text:style-name="P2">Un des nôtres riposte, puis recharge son arme.</text:p>
      <text:p text:style-name="P2">On perçoit le bruit sec qui a troué la nuit,</text:p>
      <text:p text:style-name="P2">lançant, dans le secteur, comme un signal d'alarme.</text:p>
      <text:p text:style-name="P2"/>
      <text:p text:style-name="P2">Un des nôtres riposte et recharge son arme.</text:p>
      <text:p text:style-name="P2">De proche en proche, à chaque coup, un coup répond,</text:p>
      <text:p text:style-name="P2">Lançant, dans le secteur, comme un signal d'alarme.</text:p>
      <text:p text:style-name="P2">Bientôt, un feu roulant embrase tout le front.</text:p>
      <text:p text:style-name="P2"/>
      <text:p text:style-name="P2">De proche en proche, à chaque coup, un coup répond,</text:p>
      <text:p text:style-name="P2">Les balles miaulant ou sifflant sous la nue.</text:p>
      <text:p text:style-name="P2">Bientôt, un feu roulant embrase tout le front ;</text:p>
      <text:p text:style-name="P2">Il s'apaise un instant, reprend, puis diminue,</text:p>
      <text:p text:style-name="P2"/>
      <text:p text:style-name="P2">Les balles miaulant ou sifflant sous la nue.</text:p>
      <text:p text:style-name="P2">Un tir de mitrailleuse y joint son claquement,</text:p>
      <text:p text:style-name="P2">Il s'apaise un instant, reprend, puis diminue.</text:p>
      <text:p text:style-name="P2">La fusillade espace ses coups, lentement. </text:p>
      <text:p text:style-name="P2"/>
      <text:p text:style-name="P2">Un tir de mitrailleuse y joint son claquement,</text:p>
      <text:p text:style-name="P2">Puis se tait, attendant peut-être d'autres signes.</text:p>
      <text:p text:style-name="P2">La fusillade espace ses coups, lentement,</text:p>
      <text:p text:style-name="P2">Entre les barbelés tendus devant les lignes,</text:p>
      <text:p text:style-name="P2"/>
      <text:p text:style-name="P2">Puis se tait, attendant peut-être d'autres signes</text:p>
      <text:p text:style-name="P2">Qui feraient crépiter les longs cordons de feux,</text:p>
      <text:p text:style-name="P2">Entre les barbelés tendus devant les lignes.</text:p>
      <text:p text:style-name="P3">La nuit est louche et les guetteurs sont anx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11-24T19:28:17</meta:creation-date>
    <dc:date>2010-11-24T19:29:31.52</dc:date>
    <meta:editing-cycles>2</meta:editing-cycles>
    <meta:editing-duration>PT00H22M57S</meta:editing-duration>
    <dc:creator>Gerard </dc:creator>
    <meta:document-statistic meta:table-count="0" meta:image-count="0" meta:object-count="0" meta:page-count="1" meta:paragraph-count="36" meta:word-count="296" meta:character-count="1679"/>
    <meta:user-defined meta:name="Info 1"/>
    <meta:user-defined meta:name="Info 2"/>
    <meta:user-defined meta:name="Info 3"/>
    <meta:user-defined meta:name="Info 4"/>
  </office:meta>
</office:document-meta>
</file>