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break-before="pag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style:text-autospace="none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tre ami Jacques CONSTANT, <text:s/>malgré une chut récente va bien, fier de ses bientôt 98 printemps. Son kiné, connaissant sa vitalité ne doute pas de le remettre sur pied rapidement.</text:p>
      <text:p text:style-name="P5">Si notre collègue a délaissé ses pinceaux, il conserve ses cahiers sur lesquels il croque des portraits et continue à écrire des nouvelles dont il puise l'inspiration dans le souvenirs de ses années passées à l'étranger.</text:p>
      <text:p text:style-name="P5">La fable qui suit est tirée de son recueil intitulé: « fables pour anciens enfants »</text:p>
      <text:p text:style-name="P2"/>
      <text:p text:style-name="P2"/>
      <text:p text:style-name="P2"/>
      <text:p text:style-name="P2">La vache et le pique-boeuf</text:p>
      <text:p text:style-name="P2"/>
      <text:p text:style-name="P3">Un pique-boeuf (c'est le nom que l'on donne</text:p>
      <text:p text:style-name="P3"><text:tab/>En Afrique à certains oiseaux)</text:p>
      <text:p text:style-name="P3"><text:tab/>Ayant trouvé la place bonne</text:p>
      <text:p text:style-name="P3"><text:tab/>Avait, devant Maître Chameau</text:p>
      <text:p text:style-name="P3"><text:tab/>Loué par bail emphytéotique (*)</text:p>
      <text:p text:style-name="P3"><text:tab/>Un terrain situé sur le dos</text:p>
      <text:p text:style-name="P3"><text:tab/>D'une vache plutôt étique.</text:p>
      <text:p text:style-name="P3">Lot très bien exposé, d'altitude agréable,</text:p>
      <text:p text:style-name="P3"><text:tab/>A usage d'habitation</text:p>
      <text:p text:style-name="P3"><text:tab/>Et de locomotion,</text:p>
      <text:p text:style-name="P3"><text:tab/><text:tab/>Payable</text:p>
      <text:p text:style-name="P3"><text:tab/>Selon une coutume antique</text:p>
      <text:p text:style-name="P3"><text:tab/>En recherches sous-cutanées</text:p>
      <text:p text:style-name="P3"><text:tab/><text:tab/>De tiques.</text:p>
      <text:p text:style-name="P3"><text:tab/>La Nature a rendue innée</text:p>
      <text:p text:style-name="P3"><text:tab/>Cette symbiose sympathique</text:p>
      <text:p text:style-name="P3">Qui rappelle l'Aveugle et le Paralytique.</text:p>
      <text:p text:style-name="P3">Les premiers temps, Pic-Pique, élevé à la dure,</text:p>
      <text:p text:style-name="P3">Fit ses choux gras de ces vampires acariens,</text:p>
      <text:p text:style-name="P3">Et sa propriétaire apprécia la cure</text:p>
      <text:p text:style-name="P3"><text:tab/>Qui d'ailleurs ne lui coûtait rien.</text:p>
      <text:p text:style-name="P3">Mais comment vivre à deux sans parfois quelque brouille?</text:p>
      <text:p text:style-name="P3">"Arrête, je t'en prie, voyons, tu me chatouilles !"</text:p>
      <text:p text:style-name="P3">Meuglait la grosse bête. Alors, d'un ton pincé,</text:p>
      <text:p text:style-name="P3">La petite faisait: "On est récompensé!</text:p>
      <text:p text:style-name="P3"><text:tab/><text:tab/>Si vous croyez que c'est appétissant</text:p>
      <text:p text:style-name="P3">De n'avoir pour repas toujours que votre sang</text:p>
      <text:p text:style-name="P3"><text:tab/>Déjà sucé par vos sales bestioles".</text:p>
      <text:p text:style-name="P3"><text:tab/>Ayant dit, notre oiseau s'envole</text:p>
      <text:p text:style-name="P3">Et va piquer du bec sur la verte pelouse</text:p>
      <text:p text:style-name="P3">Où la vache a laissé une fumante bouse.</text:p>
      <text:p text:style-name="P3"><text:tab/>"On a beau dire, un repas chaud,</text:p>
      <text:p text:style-name="P3"><text:tab/>Ça vous fait du bien aux boyaux ;"</text:p>
      <text:p text:style-name="P3"><text:tab/>Lance-t-il pour bien vexer l'autre.</text:p>
      <text:p text:style-name="P3">"Ah mais, ah mais, ce mets n'est pas le vôtre,</text:p>
      <text:p text:style-name="P3"><text:tab/>Rugit le ruminant.</text:p>
      <text:p text:style-name="P3"><text:tab/>J'en ai par adjudication</text:p>
      <text:p text:style-name="P3">Cédé le monopole de l'exploitation</text:p>
      <text:p text:style-name="P4">A une SARL de bousiers scatophages.</text:p>
      <text:p text:style-name="P4"><text:tab/><text:tab/>Bel exemple</text:p>
      <text:p text:style-name="P3"><text:tab/>De capitalisme sauvage:</text:p>
      <text:p text:style-name="P3"><text:tab/>Pour que jamais rien ne se perde</text:p>
      <text:p text:style-name="P3"><text:tab/>Vous vendez même votre merde !"</text:p>
      <text:p text:style-name="P3"><text:tab/>Ainsi montaient jusqu'aux gros mots</text:p>
      <text:p text:style-name="P3"><text:tab/>Les rapports des deux animaux...</text:p>
      <text:p text:style-name="P3"/>
      <text:p text:style-name="P6">Pourtant il suffisait que Pic-Pique s'absente</text:p>
      <text:p text:style-name="P3">Afin de satisfaire une passion pressante</text:p>
      <text:p text:style-name="P3">Qu'à contenter la vache était bien impuissante</text:p>
      <text:p text:style-name="P3"><text:tab/>Pour qu'elle s'inquiétât.</text:p>
      <text:p text:style-name="P3">Et de retour l'oiseau disait: "Je suis bêta:</text:p>
      <text:p text:style-name="P3">A peine loin de vous, je pense: en quel état</text:p>
      <text:p text:style-name="P3">Vais-je la retrouver, rongée par la vermine?</text:p>
      <text:p text:style-name="P3">Qu'avez-vous? Je vous trouve une petite mine ?".</text:p>
      <text:p text:style-name="P3"/>
      <text:p text:style-name="P3">N'en est-il pas ainsi de beaucoup d'associés,</text:p>
      <text:p text:style-name="P4">Même quand il s'agit de couples mariés?</text:p>
      <text:p text:style-name="P4"/>
      <text:p text:style-name="P4"/>
      <text:p text:style-name="P1">(*) Bail de longue durée; le locataire bénéficie d'un loyer faible ou nul, mais s'engage</text:p>
      <text:p text:style-name="P1">à faire certains trava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1-01-17T13:32:16</meta:creation-date>
    <dc:date>2011-01-17T14:01:32.12</dc:date>
    <meta:print-date>2011-01-17T14:12:50</meta:print-date>
    <meta:editing-cycles>3</meta:editing-cycles>
    <meta:editing-duration>PT00H36M59S</meta:editing-duration>
    <meta:document-statistic meta:table-count="0" meta:image-count="0" meta:object-count="0" meta:page-count="2" meta:paragraph-count="61" meta:word-count="426" meta:character-count="2528"/>
    <dc:creator>Gerard </dc:creator>
    <meta:user-defined meta:name="Info 1"/>
    <meta:user-defined meta:name="Info 2"/>
    <meta:user-defined meta:name="Info 3"/>
    <meta:user-defined meta:name="Info 4"/>
  </office:meta>
</office:document-meta>
</file>